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text-properties fo:font-size="9pt" style:font-size-asian="9pt" style:font-size-complex="9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center" fo:text-indent="0.4916in"/>
    </style:style>
    <style:style style:name="P17" style:parent-style-name="Normalny" style:family="paragraph">
      <style:paragraph-properties fo:text-align="center" fo:text-indent="0.4916in"/>
    </style:style>
    <style:style style:name="P18" style:parent-style-name="Normalny" style:family="paragraph">
      <style:paragraph-properties fo:text-align="center"/>
    </style:style>
    <style:style style:name="P19" style:parent-style-name="Normalny" style:list-style-name="LFO1" style:family="paragraph"/>
    <style:style style:name="P20" style:parent-style-name="Normalny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list-style-name="LFO1" style:family="paragraph"/>
    <style:style style:name="P24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5" style:parent-style-name="Normalny" style:list-style-name="LFO1" style:family="paragraph"/>
    <style:style style:name="P26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7" style:parent-style-name="Normalny" style:list-style-name="LFO1" style:family="paragraph"/>
    <style:style style:name="P28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9" style:parent-style-name="Normalny" style:list-style-name="LFO1" style:family="paragraph"/>
    <style:style style:name="P30" style:parent-style-name="Normalny" style:family="paragraph">
      <style:paragraph-properties fo:margin-left="0.25in">
        <style:tab-stops/>
      </style:paragraph-properties>
    </style:style>
    <style:style style:name="P31" style:parent-style-name="Normalny" style:list-style-name="LFO1" style:family="paragraph"/>
    <style:style style:name="P32" style:parent-style-name="Normalny" style:family="paragraph">
      <style:paragraph-properties fo:margin-left="0.25in">
        <style:tab-stops/>
      </style:paragraph-properties>
    </style:style>
    <style:style style:name="P33" style:parent-style-name="Normalny" style:list-style-name="LFO1" style:family="paragraph"/>
    <style:style style:name="P34" style:parent-style-name="Normalny" style:family="paragraph">
      <style:paragraph-properties fo:margin-left="0.25in">
        <style:tab-stops/>
      </style:paragraph-properties>
    </style:style>
    <style:style style:name="P35" style:parent-style-name="Normalny" style:list-style-name="LFO1" style:family="paragraph"/>
    <style:style style:name="P36" style:parent-style-name="Normalny" style:family="paragraph">
      <style:text-properties fo:font-size="8pt" style:font-size-asian="8pt" style:font-size-complex="8pt"/>
    </style:style>
    <style:style style:name="P37" style:parent-style-name="Normalny" style:list-style-name="LFO1" style:family="paragraph"/>
    <style:style style:name="P38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39" style:parent-style-name="Normalny" style:list-style-name="LFO1" style:family="paragraph"/>
    <style:style style:name="P40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41" style:parent-style-name="Normaln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42" style:parent-style-name="Normalny" style:family="paragraph">
      <style:paragraph-properties fo:margin-left="0.25in">
        <style:tab-stops/>
      </style:paragraph-properties>
    </style:style>
    <style:style style:name="P43" style:parent-style-name="Normalny" style:family="paragraph">
      <style:paragraph-properties fo:margin-left="0.25in">
        <style:tab-stops/>
      </style:paragraph-properties>
    </style:style>
    <style:style style:name="P44" style:parent-style-name="Normalny" style:family="paragraph">
      <style:paragraph-properties fo:margin-left="0.25in">
        <style:tab-stops/>
      </style:paragraph-properties>
    </style:style>
    <style:style style:name="P45" style:parent-style-name="Normalny" style:family="paragraph">
      <style:paragraph-properties fo:margin-left="0.25in">
        <style:tab-stops/>
      </style:paragraph-properties>
    </style:style>
    <style:style style:name="P46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7" style:parent-style-name="Normalny" style:family="paragraph">
      <style:text-properties fo:font-size="9pt" style:font-size-asian="9pt" style:font-size-complex="9pt"/>
    </style:style>
    <style:style style:name="P48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9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50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5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left="0.5in">
        <style:tab-stops/>
      </style:paragraph-properties>
      <style:text-properties fo:font-weight="bold" style:font-weight-asian="bold"/>
    </style:style>
    <style:style style:name="P5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left="0.5in">
        <style:tab-stops/>
      </style:paragraph-properties>
      <style:text-properties fo:font-weight="bold" style:font-weight-asian="bold"/>
    </style:style>
    <style:style style:name="P5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left="0.5in">
        <style:tab-stops/>
      </style:paragraph-properties>
      <style:text-properties fo:font-weight="bold" style:font-weight-asian="bold"/>
    </style:style>
    <style:style style:name="P5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left="0.5in">
        <style:tab-stops/>
      </style:paragraph-properties>
      <style:text-properties fo:font-weight="bold" style:font-weight-asian="bold"/>
    </style:style>
    <style:style style:name="P55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weight="bold" style:font-weight-asian="bold"/>
    </style:style>
    <style:style style:name="P56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weight="bold" style:font-weight-asian="bold"/>
    </style:style>
    <style:style style:name="P57" style:parent-style-name="Normalny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weight="bold" style:font-weight-asian="bold"/>
    </style:style>
    <style:style style:name="P58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59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60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alny"><text:s text:c="69"/>Miejscowość i data …………………………………..</text:p>
      <text:p text:style-name="Normalny"/>
      <text:p text:style-name="P2">OŚWIADCZENIE o zakupie podręczników</text:p>
      <text:p text:style-name="P3"/>
      <text:p text:style-name="P4"/>
      <text:p text:style-name="P5">Oświadczam, że na rok szkolny<text:s/><text:span text:style-name="T6">2023/202</text:span><text:span text:style-name="T7">4;2024/20</text:span><text:span text:style-name="T8">2</text:span><text:span text:style-name="T9">5;</text:span>*(zakreślić prawidłowy rok szkolny) zakupione i wymienione poniżej podręczniki dla:</text:p>
      <text:p text:style-name="P10"/>
      <text:p text:style-name="Normalny">………………………………………………., ucznia klasy…………… uczęszczającego do</text:p>
      <text:p text:style-name="P11"><text:s text:c="22"/>( imię i nazwisko ucznia )</text:p>
      <text:p text:style-name="Normalny">……………………………………………………………….. rozliczam tylko w<text:s/>ramach</text:p>
      <text:p text:style-name="P12"><text:s text:c="38"/>(nazwa szkoły)</text:p>
      <text:p text:style-name="P13"/>
      <text:p text:style-name="P14"><text:span text:style-name="T15">Rządowego programu pomocy uczniom w 2023-2025 r. „Wyprawka szkolna</text:span>”</text:p>
      <text:p text:style-name="P16">(załączyć fakturę/paragon lub wymienić zakupione podręczniki)</text:p>
      <text:p text:style-name="P17"/>
      <text:p text:style-name="P18"/>
      <text:list text:style-name="LFO1" text:continue-numbering="true">
        <text:list-item>
          <text:p text:style-name="P19">……………………………………………………. <text:s text:c="20"/>………………..</text:p>
        </text:list-item>
      </text:list>
      <text:p text:style-name="P20"><text:span text:style-name="T21"><text:s text:c="29"/></text:span><text:span text:style-name="T22">( tytuł, autor <text:s/>podręcznika ) <text:s text:c="88"/>( cena podręcznika )</text:span></text:p>
      <text:list text:style-name="LFO1" text:continue-numbering="true">
        <text:list-item>
          <text:p text:style-name="P23">……………………………………………………. <text:s text:c="20"/>………………..</text:p>
        </text:list-item>
      </text:list>
      <text:p text:style-name="P24"><text:s text:c="37"/><text:s text:c="34"/></text:p>
      <text:list text:style-name="LFO1" text:continue-numbering="true">
        <text:list-item>
          <text:p text:style-name="P25">……………………………………………………. <text:s text:c="20"/>………………..</text:p>
        </text:list-item>
      </text:list>
      <text:p text:style-name="P26"/>
      <text:list text:style-name="LFO1" text:continue-numbering="true">
        <text:list-item>
          <text:p text:style-name="P27">……………………………………………………. <text:s text:c="20"/>………………..</text:p>
        </text:list-item>
      </text:list>
      <text:p text:style-name="P28"><text:s text:c="27"/></text:p>
      <text:list text:style-name="LFO1" text:continue-numbering="true">
        <text:list-item>
          <text:p text:style-name="P29">……………………………………………………. <text:s text:c="20"/>………………..</text:p>
        </text:list-item>
      </text:list>
      <text:p text:style-name="P30"/>
      <text:list text:style-name="LFO1" text:continue-numbering="true">
        <text:list-item>
          <text:p text:style-name="P31">……………………………………………………. <text:s text:c="16"/><text:s text:c="4"/>………………..</text:p>
        </text:list-item>
      </text:list>
      <text:p text:style-name="P32"/>
      <text:list text:style-name="LFO1" text:continue-numbering="true">
        <text:list-item>
          <text:p text:style-name="P33">……………………………………………………. <text:s text:c="20"/>………………..</text:p>
        </text:list-item>
      </text:list>
      <text:p text:style-name="P34"/>
      <text:list text:style-name="LFO1" text:continue-numbering="true">
        <text:list-item>
          <text:p text:style-name="P35">……………………………………………………. <text:s text:c="20"/>………………..</text:p>
        </text:list-item>
      </text:list>
      <text:p text:style-name="P36"><text:s text:c="93"/></text:p>
      <text:list text:style-name="LFO1" text:continue-numbering="true">
        <text:list-item>
          <text:p text:style-name="P37">……………………………………………………. <text:s text:c="20"/>………………..</text:p>
        </text:list-item>
      </text:list>
      <text:p text:style-name="P38"><text:s text:c="116"/></text:p>
      <text:list text:style-name="LFO1" text:continue-numbering="true">
        <text:list-item>
          <text:p text:style-name="P39">……………………………………………………. <text:s text:c="20"/>………………..</text:p>
        </text:list-item>
      </text:list>
      <text:p text:style-name="P40"><text:s text:c="82"/><text:s text:c="36"/></text:p>
      <text:p text:style-name="P41"/>
      <text:p text:style-name="P42"/>
      <text:p text:style-name="P43"><text:s text:c="83"/>RAZEM ……………………</text:p>
      <text:p text:style-name="P44"/>
      <text:p text:style-name="P45"><text:s text:c="73"/>……………………………………………..</text:p>
      <text:p text:style-name="P46"><text:s text:c="117"/>( data i czytelny <text:s/>podpis rodzica - opiekuna )</text:p>
      <text:p text:style-name="P47"/>
      <text:p text:style-name="P48"/>
      <text:p text:style-name="P49"/>
      <text:p text:style-name="P50"/>
      <text:p text:style-name="P51">Rządowy program pomocy uczniom w 2023-2025 r. – „Wyprawka szkolna”</text:p>
      <text:p text:style-name="P52">Zatwierdzona kwota do<text:s/>zwrotu …………………………………….</text:p>
      <text:p text:style-name="P53">Podręczniki ujęte w oświadczeniu są dopuszczone do użytku szkolnego przez ministra właściwego do spraw oświaty i wychowania</text:p>
      <text:p text:style-name="P54"/>
      <text:p text:style-name="P55"/>
      <text:p text:style-name="P56"><text:s text:c="43"/>…………………………………………………..</text:p>
      <text:p text:style-name="P57"><text:s text:c="41"/><text:s text:c="12"/>Data, <text:s/>pieczęć i podpis dyrektora<text:s/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łonka Kościelna ………………………</dc:title>
    <dc:description/>
    <dc:subject/>
    <meta:initial-creator>BIBLIOTEKA</meta:initial-creator>
    <dc:creator>User</dc:creator>
    <meta:creation-date>2021-06-24T06:43:00Z</meta:creation-date>
    <dc:date>2023-07-11T11:24:00Z</dc:date>
    <meta:print-date>2023-07-11T11:11:00Z</meta:print-date>
    <meta:template xlink:href="Normal.dotm" xlink:type="simple"/>
    <meta:editing-cycles>5</meta:editing-cycles>
    <meta:editing-duration>PT60S</meta:editing-duration>
    <meta:document-statistic meta:page-count="1" meta:paragraph-count="4" meta:word-count="356" meta:character-count="2488" meta:row-count="17" meta:non-whitespace-character-count="2136"/>
  </office:meta>
</office:document-meta>
</file>